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41.ttf" manifest:media-type="application/x-font-ttf"/>
  <manifest:file-entry manifest:full-path="Fonts/font40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39.ttf" manifest:media-type="application/x-font-ttf"/>
  <manifest:file-entry manifest:full-path="Fonts/font14.ttf" manifest:media-type="application/x-font-ttf"/>
  <manifest:file-entry manifest:full-path="Fonts/font38.ttf" manifest:media-type="application/x-font-ttf"/>
  <manifest:file-entry manifest:full-path="Fonts/font13.ttf" manifest:media-type="application/x-font-ttf"/>
  <manifest:file-entry manifest:full-path="Fonts/font37.ttf" manifest:media-type="application/x-font-ttf"/>
  <manifest:file-entry manifest:full-path="Fonts/font12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0.ttf" manifest:media-type="application/x-font-ttf"/>
  <manifest:file-entry manifest:full-path="Fonts/font31.ttf" manifest:media-type="application/x-font-ttf"/>
  <manifest:file-entry manifest:full-path="Fonts/font32.ttf" manifest:media-type="application/x-font-ttf"/>
  <manifest:file-entry manifest:full-path="Fonts/font33.ttf" manifest:media-type="application/x-font-ttf"/>
  <manifest:file-entry manifest:full-path="Fonts/font34.ttf" manifest:media-type="application/x-font-ttf"/>
  <manifest:file-entry manifest:full-path="Fonts/font10.ttf" manifest:media-type="application/x-font-ttf"/>
  <manifest:file-entry manifest:full-path="Fonts/font35.ttf" manifest:media-type="application/x-font-ttf"/>
  <manifest:file-entry manifest:full-path="Fonts/font11.ttf" manifest:media-type="application/x-font-ttf"/>
  <manifest:file-entry manifest:full-path="Fonts/font36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>
      <svg:font-face-src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  <style:font-face style:name="Verdana4" svg:font-family="Verdana" style:font-family-generic="system" style:font-pitch="variable">
      <svg:font-face-src>
        <svg:font-face-uri xlink:href="Fonts/font38.ttf" xlink:type="simple">
          <svg:font-face-format svg:string="truetype"/>
        </svg:font-face-uri>
        <svg:font-face-uri xlink:href="Fonts/font39.ttf" xlink:type="simple">
          <svg:font-face-format svg:string="truetype"/>
        </svg:font-face-uri>
        <svg:font-face-uri xlink:href="Fonts/font40.ttf" xlink:type="simple">
          <svg:font-face-format svg:string="truetype"/>
        </svg:font-face-uri>
        <svg:font-face-uri xlink:href="Fonts/font41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438c0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2db555" officeooo:paragraph-rsid="009438c0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438c0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paragraph-rsid="009438c0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14441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438c0" style:font-size-asian="11pt" style:font-style-asian="normal" style:font-weight-asian="bold"/>
    </style:style>
    <style:style style:name="P14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438c0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a28b57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rsid="00ef3c1a" officeooo:paragraph-rsid="009cb340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3" fo:font-size="11pt" fo:letter-spacing="normal" officeooo:rsid="009b141b" officeooo:paragraph-rsid="009cb340" fo:background-color="transparent" style:font-name-asian="Verdana4" style:font-size-asian="11pt" style:font-name-complex="Verdana4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8d92b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9438c0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a37f72" officeooo:paragraph-rsid="00a37f7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5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style:font-name="Verdana3" fo:font-size="11pt" fo:font-style="normal" fo:font-weight="bold" officeooo:rsid="008b7c45" style:font-size-asian="11pt" style:font-style-asian="normal" style:font-weight-asian="bold"/>
    </style:style>
    <style:style style:name="T7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3" fo:font-size="11pt" fo:font-style="normal" fo:font-weight="bold" officeooo:rsid="008db4b3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3" fo:font-size="11pt" fo:font-style="normal" fo:font-weight="bold" officeooo:rsid="009ff2dc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13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8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19" style:family="text">
      <style:text-properties style:font-name="Verdana3" fo:font-size="11pt" style:font-size-asian="11pt"/>
    </style:style>
    <style:style style:name="T20" style:family="text">
      <style:text-properties style:use-window-font-color="true" style:font-name="Verdana3" fo:font-size="11pt" fo:letter-spacing="normal" fo:font-weight="bold" officeooo:rsid="00a4c15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1" style:family="text">
      <style:text-properties style:use-window-font-color="true" style:font-name="Verdana3" fo:font-size="11pt" fo:letter-spacing="normal" fo:font-weight="bold" officeooo:rsid="0098d92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2" style:family="text">
      <style:text-properties style:use-window-font-color="true" style:font-name="Verdana3" fo:font-size="11pt" fo:letter-spacing="normal" officeooo:rsid="00ef3c1a" fo:background-color="transparent" loext:char-shading-value="0" style:font-name-asian="Verdana4" style:font-size-asian="11pt" style:font-name-complex="Verdana4" style:font-size-complex="11pt"/>
    </style:style>
    <style:style style:name="T23" style:family="text">
      <style:text-properties style:use-window-font-color="true" style:font-name="Verdana3" fo:font-size="11pt" fo:letter-spacing="normal" officeooo:rsid="00ff1358" fo:background-color="transparent" loext:char-shading-value="0" style:font-name-asian="Verdana4" style:font-size-asian="11pt" style:font-name-complex="Verdana4" style:font-size-complex="11pt"/>
    </style:style>
    <style:style style:name="T24" style:family="text">
      <style:text-properties style:use-window-font-color="true" style:font-name="Verdana3" fo:font-size="11pt" fo:letter-spacing="normal" officeooo:rsid="008c3bbc" fo:background-color="transparent" loext:char-shading-value="0" style:font-name-asian="Verdana4" style:font-size-asian="11pt" style:font-name-complex="Verdana4" style:font-size-complex="11pt"/>
    </style:style>
    <style:style style:name="T25" style:family="text">
      <style:text-properties style:use-window-font-color="true" style:font-name="Verdana3" fo:font-size="11pt" fo:letter-spacing="normal" officeooo:rsid="0098d92b" fo:background-color="transparent" loext:char-shading-value="0" style:font-name-asian="Verdana4" style:font-size-asian="11pt" style:font-name-complex="Verdana4" style:font-size-complex="11pt"/>
    </style:style>
    <style:style style:name="T26" style:family="text">
      <style:text-properties style:use-window-font-color="true" style:font-name="Verdana3" fo:font-size="11pt" fo:letter-spacing="normal" officeooo:rsid="009b141b" fo:background-color="transparent" loext:char-shading-value="0" style:font-name-asian="Verdana4" style:font-size-asian="11pt" style:font-name-complex="Verdana4" style:font-size-complex="11pt"/>
    </style:style>
    <style:style style:name="T27" style:family="text">
      <style:text-properties style:use-window-font-color="true" style:font-name="Verdana3" fo:font-size="11pt" fo:letter-spacing="normal" officeooo:rsid="009ff2dc" fo:background-color="transparent" loext:char-shading-value="0" style:font-name-asian="Verdana4" style:font-size-asian="11pt" style:font-name-complex="Verdana4" style:font-size-complex="11pt"/>
    </style:style>
    <style:style style:name="T28" style:family="text">
      <style:text-properties style:use-window-font-color="true" style:font-name="Verdana3" fo:font-size="11pt" fo:letter-spacing="normal" officeooo:rsid="00a28b57" fo:background-color="transparent" loext:char-shading-value="0" style:font-name-asian="Verdana4" style:font-size-asian="11pt" style:font-name-complex="Verdana4" style:font-size-complex="11pt"/>
    </style:style>
    <style:style style:name="T29" style:family="text">
      <style:text-properties style:use-window-font-color="true" fo:letter-spacing="normal" fo:background-color="transparent" loext:char-shading-value="0" style:font-name-asian="Verdana4" style:font-name-complex="Verdana4"/>
    </style:style>
    <style:style style:name="T30" style:family="text">
      <style:text-properties style:use-window-font-color="true" fo:letter-spacing="normal" officeooo:rsid="009b141b" fo:background-color="transparent" loext:char-shading-value="0" style:font-name-asian="Verdana4" style:font-name-complex="Verdana4"/>
    </style:style>
    <style:style style:name="T31" style:family="text">
      <style:text-properties style:use-window-font-color="true" fo:letter-spacing="normal" officeooo:rsid="009cb340" fo:background-color="transparent" loext:char-shading-value="0" style:font-name-asian="Verdana4" style:font-name-complex="Verdana4"/>
    </style:style>
    <style:style style:name="T32" style:family="text">
      <style:text-properties style:use-window-font-color="true" fo:letter-spacing="normal" officeooo:rsid="00a28b57" fo:background-color="transparent" loext:char-shading-value="0" style:font-name-asian="Verdana4" style:font-name-complex="Verdana4"/>
    </style:style>
    <style:style style:name="T33" style:family="text">
      <style:text-properties fo:color="#000000" style:font-name="Verdana3" fo:font-size="11pt" fo:letter-spacing="normal" fo:font-weight="bold" officeooo:rsid="00a4c15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34" style:family="text">
      <style:text-properties fo:color="#000000" style:font-name="Verdana3" fo:font-size="11pt" fo:letter-spacing="normal" fo:font-weight="bold" officeooo:rsid="0098d92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35" style:family="text">
      <style:text-properties fo:color="#000000" style:font-name="Verdana3" fo:font-size="11pt" fo:letter-spacing="normal" officeooo:rsid="00a4c15b" fo:background-color="transparent" loext:char-shading-value="0" style:font-name-asian="Verdana4" style:font-size-asian="11pt" style:font-name-complex="Verdana4" style:font-size-complex="11pt"/>
    </style:style>
    <style:style style:name="T36" style:family="text">
      <style:text-properties fo:color="#000000" style:font-name="Verdana3" fo:font-size="11pt" fo:letter-spacing="normal" officeooo:rsid="0097cb46" fo:background-color="transparent" loext:char-shading-value="0" style:font-name-asian="Verdana4" style:font-size-asian="11pt" style:font-name-complex="Verdana4" style:font-size-complex="11pt"/>
    </style:style>
    <style:style style:name="T37" style:family="text">
      <style:text-properties fo:color="#000000" style:font-name="Verdana3" fo:font-size="11pt" fo:letter-spacing="normal" officeooo:rsid="0098d92b" fo:background-color="transparent" loext:char-shading-value="0" style:font-name-asian="Verdana4" style:font-size-asian="11pt" style:font-name-complex="Verdana4" style:font-size-complex="11pt"/>
    </style:style>
    <style:style style:name="T38" style:family="text">
      <style:text-properties officeooo:rsid="007e6ae0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1444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a14441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8c59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098d92b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09d2b46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252ec33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a4c15b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97cb4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9d2b4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62820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252ec3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a1444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098d92b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bold" officeooo:rsid="009d2b46" fo:background-color="transparent" loext:char-shading-value="0" style:font-name-asian="Verdana4" style:font-size-asian="11pt" style:language-asian="zh" style:country-asian="CN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ef3c1a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9d2b46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ff1358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8c3bbc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Verdana3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68" style:family="text">
      <style:text-properties officeooo:rsid="0098654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2"><text:span text:style-name="T12">La Comisión de Seguridad</text:span><text:span text:style-name="T18"> </text:span><text:span text:style-name="T13">Pública</text:span><text:span text:style-name="T17"> </text:span><text:span text:style-name="T19">ha considerado el proyecto de</text:span><text:span text:style-name="T14"> </text:span><text:span text:style-name="T15">Comunicación</text:span><text:span text:style-name="T16">, </text:span><text:span text:style-name="T20">4</text:span><text:span text:style-name="T21">2602</text:span><text:span text:style-name="T20"> </text:span><text:span text:style-name="T33">CD-S</text:span><text:span text:style-name="T34">omos Vida y Familia</text:span><text:span text:style-name="T35">, </text:span><text:span text:style-name="T36">de l</text:span><text:span text:style-name="T37">a</text:span><text:span text:style-name="T36"> diputad</text:span><text:span text:style-name="T37">a</text:span><text:span text:style-name="T36"> </text:span><text:span text:style-name="T22">A</text:span><text:span text:style-name="T25">rmas Belavi</text:span><text:span text:style-name="T23">, </text:span><text:span text:style-name="T24">p</text:span><text:span text:style-name="T22">or el cual se solicita disponga informar la cantidad de veces que personal de Subcomisaría Sexta fue llamada a intervenir por hechos delictivos cometidos en la Escuela Primaria N° 941 de La Guardia, departamento la Capital</text:span><text:span text:style-name="T12">; </text:span><text:span text:style-name="T39">y por tratarse de materia </text:span><text:span text:style-name="T45">afín, se ha dispuesto su tratamiento conjunto con </text:span><text:span text:style-name="T46"><text:s/></text:span><text:span text:style-name="T47">el</text:span><text:span text:style-name="T45"> proyecto</text:span><text:span text:style-name="T39"> de </text:span><text:span text:style-name="T40">Comunicación </text:span><text:span text:style-name="T59">4</text:span><text:span text:style-name="T60">26</text:span><text:span text:style-name="T61">53</text:span><text:span text:style-name="T59"> </text:span><text:span text:style-name="T48">CD-S</text:span><text:span text:style-name="T49">omos Vida </text:span><text:span text:style-name="T50">y Familia</text:span><text:span text:style-name="T52">, </text:span><text:span text:style-name="T53">del diputad</text:span><text:span text:style-name="T54">o</text:span><text:span text:style-name="T53"> </text:span><text:span text:style-name="T62">M</text:span><text:span text:style-name="T63">ayoraz</text:span><text:span text:style-name="T64">, </text:span><text:span text:style-name="T65">p</text:span><text:span text:style-name="T62">or el cual se solicita disponga provea de seguridad a las Escuelas 1090 Domingo Matheu; 128 Congreso de Tucumán y a la 1279 Brigadier Estanislao López, todas del barrio La Carne, de la ciudad de Rosario, </text:span><text:span text:style-name="T55">el</text:span><text:span text:style-name="T56"> proyecto</text:span><text:span text:style-name="T41"> de </text:span><text:span text:style-name="T43">Declaración </text:span><text:span text:style-name="T44">43410 </text:span><text:span text:style-name="T51">CD-Somos Vida y Familia</text:span><text:span text:style-name="T42"> </text:span><text:span text:style-name="T43">del diputado Mayoraz, p</text:span><text:span text:style-name="T57">or el cual esta Cámara declara su preocupación por la </text:span><text:span text:style-name="T58">ola de robos y hechos de vandalismo sufridos por la Escuela N° 1341 "Esperanza </text:span><text:span text:style-name="T57">Solidaria" de la ciudad de Santa Fe, departamento La Capital;</text:span><text:span text:style-name="T62"> </text:span><text:span text:style-name="T67">y, por </text:span><text:span text:style-name="T66">las razones expuestas en los fundamentos y las que podrá dar el miembro informante, esta Comisión aconseja la aprobación del siguiente texto único:</text:span></text:p>
      <text:p text:style-name="P10"/>
      <text:p text:style-name="P8">PR<text:span text:style-name="T38">OYECTO DE COMUNICACIÓN</text:span></text:p>
      <text:p text:style-name="P11"/>
      <text:list xml:id="list756577547" text:style-name="L1">
        <text:list-header>
          <text:p text:style-name="P15">La C<text:span text:style-name="T68">á</text:span>mara de Diputados de la Provincia ver<text:span text:style-name="T68">í</text:span>a con agrado que el Poder Ejecutivo, p<text:span text:style-name="T68">o</text:span>r intermedio del organismo que corresponda, <text:span text:style-name="T68">informe:</text:span></text:p>
        </text:list-header>
        <text:list-item>
          <text:p text:style-name="P16"><text:span text:style-name="T29"><text:s/>cantidad de </text:span><text:span text:style-name="T30">hechos delictivos cometidos</text:span><text:span text:style-name="T29"> en la </text:span><text:span text:style-name="T32">E</text:span><text:span text:style-name="T29">scuela </text:span><text:span text:style-name="T32">P</text:span><text:span text:style-name="T29">rimaria Nº 941 de La Guardia, </text:span><text:span text:style-name="T32">dp</text:span><text:span text:style-name="T29">to La Capital, </text:span><text:span text:style-name="T31">la</text:span><text:span text:style-name="T29"> Escuela Nº1090 "Domingo Matheu", a la Escuela Nº128 "Congreso de Tucumán", a la Escuela Nº1279 "Brigadier Estanislao López", de la ciudad de Rosario, departamento </text:span><text:span text:style-name="T31">Rosario </text:span><text:span text:style-name="T32">y la Escuela N.º1341 “Esperanza Solidaria” de la ciudad de Santa Fe, dpto. La Capital</text:span><text:span text:style-name="T31">;</text:span></text:p>
        </text:list-item>
        <text:list-item>
          <text:p text:style-name="P17"><text:s/>cuales fueron judicializados; y,</text:p>
        </text:list-item>
        <text:list-item>
          <text:p text:style-name="P18"><text:span text:style-name="T22"><text:s/>c</text:span><text:span text:style-name="T26">uales fueron las </text:span><text:span text:style-name="T22">medidas de seguridad i</text:span><text:span text:style-name="T26">mplementadas</text:span><text:span text:style-name="T22"> e</text:span><text:span text:style-name="T27">n</text:span><text:span text:style-name="T26"> </text:span><text:span text:style-name="T28">los</text:span><text:span text:style-name="T22"> establecimiento</text:span><text:span text:style-name="T28">s</text:span><text:span text:style-name="T22"> educativo</text:span><text:span text:style-name="T28">s</text:span><text:span text:style-name="T22">. </text:span></text:p>
        </text:list-item>
      </text:list>
      <text:p text:style-name="P9"><text:soft-page-break/></text:p>
      <text:p text:style-name="P19"><text:span text:style-name="T5">S</text:span><text:span text:style-name="T4">ala de la Comisión </text:span><text:span text:style-name="T6">en Zoom</text:span><text:span text:style-name="T7">, </text:span><text:span text:style-name="T8">0</text:span><text:span text:style-name="T11">3</text:span><text:span text:style-name="T9">-</text:span><text:span text:style-name="T10">0</text:span><text:span text:style-name="T11">6</text:span><text:span text:style-name="T9">-202</text:span><text:span text:style-name="T10">1</text:span><text:span text:style-name="T7">.</text:span></text:p>
      <text:p text:style-name="P20"><text:span text:style-name="T7">FIRMANTES: CANDIDO – GRANATA – BASILE – PINOTTI – CATTALINI – DE PO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08:38:08.091933811</meta:creation-date>
    <meta:editing-duration>PT33M52S</meta:editing-duration>
    <meta:editing-cycles>11</meta:editing-cycles>
    <meta:generator>LibreOffice/6.0.7.3$Linux_X86_64 LibreOffice_project/00m0$Build-3</meta:generator>
    <dc:date>2021-06-09T09:05:48.775158737</dc:date>
    <meta:print-date>2021-04-22T10:14:23.622551360</meta:print-date>
    <meta:document-statistic meta:table-count="0" meta:image-count="1" meta:object-count="0" meta:page-count="2" meta:paragraph-count="13" meta:word-count="338" meta:character-count="2160" meta:non-whitespace-character-count="1828"/>
  </office:meta>
</office:document-meta>
</file>